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37cm" svg:y="0.859cm">
          <draw:text-box>
            <text:p text:style-name="P1"><text:span text:style-name="T1">Ești necupr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necupri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Eşti necuprins şi sfânt</text:span><text:span text:style-name="T4"> c</text:span><text:span text:style-name="T3">a nimeni altul</text:span></text:p>
            <text:p text:style-name="P7"><text:span text:style-name="T3">Și totuşi ne iubeşti</text:span><text:span text:style-name="T4"> d</text:span><text:span text:style-name="T3">in veşnicii.</text:span></text:p>
            <text:p text:style-name="P6"><text:span text:style-name="T3">În Tine n-am găsit</text:span><text:span text:style-name="T4"> n</text:span><text:span text:style-name="T3">icicând schimbare;</text:span></text:p>
            <text:p text:style-name="P7"><text:span text:style-name="T3">Ai fost, vei fi şi eşti</text:span><text:span text:style-name="T4"> </text:span><text:span text:style-name="T3">în veci de vec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O, Doamne, mare eşti, mare e mila Ta</text:span></text:p>
            <text:p text:style-name="P9"><text:span text:style-name="T3">ce-asupra noastră mereu o reverşi!</text:span></text:p>
            <text:p text:style-name="P6"><text:span text:style-name="T3">Iubirea Ta simţim pe-a noastră cale,</text:span></text:p>
            <text:p text:style-name="P9"><text:span text:style-name="T3">în Tine am găsit un adăpost</text:span><text:span text:style-name="T4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Şi zori, şi-amiaz’ de zi, şi-amurg, şi noapte,</text:span></text:p>
            <text:p text:style-name="P7"><text:span text:style-name="T3">Şi cerul înstelat te laudă,</text:span></text:p>
            <text:p text:style-name="P6"><text:span text:style-name="T3">În susur de izvor, în cânt de păsări,</text:span></text:p>
            <text:p text:style-name="P7"><text:span text:style-name="T3">În toate simt şi văd iubirea T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O, Doamne, mare eşti, mare e mila Ta</text:span></text:p>
            <text:p text:style-name="P9"><text:span text:style-name="T3">ce-asupra noastră mereu o reverşi!</text:span></text:p>
            <text:p text:style-name="P6"><text:span text:style-name="T3">Iubirea Ta simţim pe-a noastră cale,</text:span></text:p>
            <text:p text:style-name="P9"><text:span text:style-name="T3">în Tine am găsit un adăpost</text:span><text:span text:style-name="T4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Eşti necuprins şi sfânt,</text:span><text:span text:style-name="T4"> </text:span><text:span text:style-name="T3">plin de-ndurare,</text:span></text:p>
            <text:p text:style-name="P7"><text:span text:style-name="T3">Iertare să primesc</text:span><text:span text:style-name="T3"><text:tab/></text:span><text:span text:style-name="T3">la Tine vin.</text:span></text:p>
            <text:p text:style-name="P6"><text:span text:style-name="T3">Tărie n-am, sunt slab, Tu să-mi fii sprijin,</text:span></text:p>
            <text:p text:style-name="P6"><text:span text:style-name="T3">Viaţa mi-o poţi schimba în cer seni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6.78cm" svg:x="0cm" svg:y="4.402cm" presentation:class="subtitle">
          <draw:text-box>
            <text:p text:style-name="P6"><text:span text:style-name="T3">O, Doamne, mare eşti, mare e mila Ta</text:span></text:p>
            <text:p text:style-name="P9"><text:span text:style-name="T3">ce-asupra noastră mereu o reverşi!</text:span></text:p>
            <text:p text:style-name="P6"><text:span text:style-name="T3">Iubirea Ta simţim pe-a noastră cale,</text:span></text:p>
            <text:p text:style-name="P9"><text:span text:style-name="T3">în Tine am găsit un adăpost</text:span><text:span text:style-name="T4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T1M4S</meta:editing-duration>
    <meta:editing-cycles>4</meta:editing-cycles>
    <meta:generator>LibreOffice/4.2.2.1$Windows_x86 LibreOffice_project/3be8cda0bddd8e430d8cda1ebfd581265cca5a0f</meta:generator>
    <dc:date>2014-03-21T14:58:01.472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